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a1" style:family="table">
      <style:table-properties style:width="16.999cm" style:rel-width="100%" table:align="left"/>
    </style:style>
    <style:style style:name="Tabela1.A" style:family="table-column">
      <style:table-column-properties style:column-width="16.72cm" style:rel-column-width="64460*"/>
    </style:style>
    <style:style style:name="Tabela1.B" style:family="table-column">
      <style:table-column-properties style:column-width="0.279cm" style:rel-column-width="1075*"/>
    </style:style>
    <style:style style:name="Tabela1.A1" style:family="table-cell">
      <style:table-cell-properties style:vertical-align="middle" fo:padding="0.049cm" fo:border="none"/>
    </style:style>
    <style:style style:name="Tabela1.B1" style:family="table-cell">
      <style:table-cell-properties fo:padding="0.049cm" fo:border="none"/>
    </style:style>
    <style:style style:name="P1" style:family="paragraph" style:parent-style-name="Text_20_body">
      <style:text-properties fo:font-size="2pt" style:font-size-asian="2pt" style:font-size-complex="2pt"/>
    </style:style>
    <style:style style:name="P2" style:family="paragraph" style:parent-style-name="Text_20_body">
      <style:paragraph-properties fo:margin-top="0cm" fo:margin-bottom="0cm"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top="0cm" fo:margin-bottom="0cm" fo:text-align="start" style:justify-single-word="false" fo:orphans="2" fo:widows="2"/>
      <style:text-properties style:font-name="Times New Roman" fo:font-size="12pt" style:font-size-asian="12pt" style:font-size-complex="12pt"/>
    </style:style>
    <style:style style:name="P4"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7" style:family="paragraph" style:parent-style-name="Table_20_Contents">
      <style:text-properties style:font-name="Times New Roman" fo:font-size="12pt" style:font-size-asian="12pt" style:font-size-complex="12pt"/>
    </style:style>
    <style:style style:name="P8" style:family="paragraph" style:parent-style-name="Table_20_Contents">
      <style:paragraph-properties fo:padding="0cm" fo:border="none"/>
      <style:text-properties style:font-name="Times New Roman" fo:font-size="12pt" style:font-size-asian="12pt" style:font-size-complex="12pt"/>
    </style:style>
    <style:style style:name="P9" style:family="paragraph" style:parent-style-name="Table_20_Contents">
      <style:paragraph-properties fo:padding="0cm" fo:border="none"/>
      <style:text-properties style:font-name="Times New Roman" fo:font-size="12pt" fo:font-weight="bold" style:font-size-asian="12pt" style:font-size-complex="12pt"/>
    </style:style>
    <style:style style:name="P10"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font-style="normal" fo:font-weight="bold" style:font-size-asian="12pt" style:font-size-complex="12pt"/>
    </style:style>
    <style:style style:name="P11"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text-align="end" style:justify-single-word="false"/>
      <style:text-properties style:font-name="Times New Roman" fo:font-size="12pt" style:font-size-asian="12pt" style:font-size-complex="12pt"/>
    </style:style>
    <style:style style:name="P1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5"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7"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P18" style:family="paragraph" style:parent-style-name="Standard">
      <style:paragraph-properties fo:margin-left="0cm" fo:margin-right="0cm" fo:text-align="end"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0" style:family="paragraph" style:parent-style-name="Standard">
      <style:paragraph-properties fo:text-align="start"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Standard">
      <style:paragraph-properties fo:text-align="start" style:justify-single-word="false" fo:orphans="2" fo:widows="2" fo:padding="0cm" fo:border="none"/>
      <style:text-properties style:font-name="Times New Roman" fo:font-size="12pt" style:font-size-asian="12pt" style:font-size-complex="12pt"/>
    </style:style>
    <style:style style:name="T1" style:family="text">
      <style:text-properties fo:font-weight="bold"/>
    </style:style>
    <style:style style:name="T2" style:family="text">
      <style:text-properties fo:font-style="italic"/>
    </style:style>
    <style:style style:name="T3" style:family="text">
      <style:text-properties fo:font-size="9pt" fo:font-weight="normal"/>
    </style:style>
    <style:style style:name="T4" style:family="text">
      <style:text-properties fo:font-weight="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opólka, dnia 25.06.2019r</text:p>
      <text:p text:style-name="P18"/>
      <text:p text:style-name="P19">AG.271.09.2019</text:p>
      <text:p text:style-name="P16"/>
      <text:p text:style-name="P16"><text:span text:style-name="T4">Ogłoszenie nr 510127089-N-2019 z dnia 25-06-2019 r.</text:span> </text:p>
      <text:p text:style-name="P16">Gmina Topólka: Przebudowa dróg gminnych w 2019 r<text:line-break/><text:line-break/>OGŁOSZENIE O UDZIELENIU ZAMÓWIENIA - Roboty budowlane</text:p>
      <text:p text:style-name="P14">Zamieszczanie ogłoszenia:</text:p>
      <text:p text:style-name="P20">obowiązkowe</text:p>
      <text:p text:style-name="P14">Ogłoszenie dotyczy:</text:p>
      <text:p text:style-name="P20">zamówienia publicznego</text:p>
      <text:p text:style-name="P14">Zamówienie dotyczy projektu lub programu współfinansowanego ze środków Unii Europejskiej </text:p>
      <text:p text:style-name="P20">nie</text:p>
      <text:p text:style-name="P14">Zamówienie było przedmiotem ogłoszenia w Biuletynie Zamówień Publicznych:</text:p>
      <text:p text:style-name="P20">tak <text:line-break/>Numer ogłoszenia: 551887-N-2019</text:p>
      <text:p text:style-name="P14">Ogłoszenie o zmianie ogłoszenia zostało zamieszczone w Biuletynie Zamówień Publicznych:</text:p>
      <text:p text:style-name="P20">nie</text:p>
      <text:p text:style-name="P12"/>
      <text:p text:style-name="P17">SEKCJA I: ZAMAWIAJĄCY</text:p>
      <text:p text:style-name="P15"/>
      <text:p text:style-name="P10">I. 1) NAZWA I ADRES:</text:p>
      <text:p text:style-name="P20">Gmina Topólka, Krajowy numer identyfikacyjny 91086668900000, ul. Topólka  22, 87-875  Topólka, woj. kujawsko-pomorskie, państwo Polska, tel. 54 286-90-11, e-mail przetargi@topolka.pl, faks 542 869 035. <text:line-break/>Adres strony internetowej (url): www.bip.topolka.pl </text:p>
      <text:p text:style-name="P10">I.2) RODZAJ ZAMAWIAJĄCEGO:</text:p>
      <text:p text:style-name="P20">Administracja samorządowa</text:p>
      <text:p text:style-name="P17">SEKCJA II: PRZEDMIOT ZAMÓWIENIA</text:p>
      <text:p text:style-name="P14">II.1) Nazwa nadana zamówieniu przez zamawiającego: </text:p>
      <text:p text:style-name="P20">Przebudowa dróg gminnych w 2019 r</text:p>
      <text:p text:style-name="P11"><text:span text:style-name="T1">Numer referencyjny</text:span><text:span text:style-name="T2">(jeżeli dotyczy):</text:span> </text:p>
      <text:p text:style-name="P20">AG.271.09.2019</text:p>
      <text:p text:style-name="P11"><text:span text:style-name="T1">II.2) Rodzaj zamówienia:</text:span> </text:p>
      <text:p text:style-name="P20">Roboty budowlane</text:p>
      <text:p text:style-name="P11"><text:span text:style-name="T1">II.3)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text:span> </text:p>
      <text:p text:style-name="P20">Zamówienie obejmuje: 1.Przebudowa drogi gminnej w m. Paniewek na odcinku od km 0+000 do km 0+480 położonej w miejscowości Paniewek - długości 480,00 mb polegającej na: - Robotach przygotowawczych - Wykonaniu podbudowy - Wykonaniu nawierzchni - Robotach wykończeniowych - Oznakowaniu dróg i UBR 2. Przebudowa drogi gminnej w m. Sierakowy na odcinku od km 0+000 do km 0+280 położonej w miejscowości Sierakowy - długości 280,00 mb polegającej na: Robotach przygotowawczych Wykonaniu podbudowy Wykonaniu nawierzchni Robotach wykończeniowych Oznakowaniu dróg i UBR 3. Przebudowa drogi gminnej nr 180832C Sierakowy – Dębowiec położonej w m. Sierakowy na odcinku od km 0+850 do km 1+250 położonej w miejscowości Sierakowy - długości 400,00 mb polegającej na: Robotach przygotowawczych Wykonaniu podbudowy Wykonaniu nawierzchni Robotach wykończeniowych Realizowana będzie z udziałem środków budżetu Województwa Kujawsko-Pomorskiego <text:soft-page-break/>pochodzących z tytułu wyłączeń gruntów rolnych z produkcji rolniczej oraz ze środków budżetu gminy. 4. Przebudowa drogi gminnej nr 180820C Rybiny-Kamieniec położonej w m. Kamieniec i Chalno na odcinku od km 0+650 do km 1+200 położonej w miejscowości Chalno - długości 550,00 mb polegającej na: Robotach przygotowawczych Wyrównaniu podbudowy Wykonaniu nawierzchni Robotach wykończeniowych 5. Przebudowa drogi gminnej nr 180830C Kozjaty - Orle położonej w m. Kamieńczyk na odcinku od km 1+400 do km 1+890 położonej w miejscowości Kamieńczyk - długości 490,00 mb polegającej na: Robotach przygotowawczych Wyrównaniu podbudowy Wykonaniu nawierzchni Robotach wykończeniowych 6. Przebudowa drogi gminnej nr 180835C Orle – Rybiny położonej w m. Orle na odcinku od km 0+000 do km 0+390 położonej w miejscowości Orle - długości 390,00 mb polegającej na: Robotach przygotowawczych Wyrównaniu podbudowy Wykonaniu nawierzchni Robotach wykończeniowych 7. Przebudowa drogi gminnej w m. Znaniewo na odcinku od km 0+000 do km 0+500 położonej w miejscowości Znaniewo - długości 500,00 mb polegającej na: Robotach przygotowawczych Wyrównaniu podbudowy Wykonaniu nawierzchni Robotach wykończeniowych Oznakowaniu dróg i UBR 8. Przebudowa drogi gminnej Znaniewo - Głuszynek położonej w miejscowości Głuszynek na odcinku od km 1+268 do km 1+652 położonej w miejscowości Głuszynek - długości 384,00 mb polegającej na: Robotach przygotowawczych Wyrównaniu podbudowy Wykonaniu nawierzchni Robotach wykończeniowych 9. Przebudowa drogi gminnej Nr 180113C Świerczyn - Iłowo położonej w m. Świerczyn na odcinku od km 0+618 do km 0+863 położonej w miejscowości Świerczyn - długości 245,00 mb polegającej na: Robotach przygotowawczych Wyrównaniu podbudowy Wykonaniu nawierzchni Robotach wykończeniowych - Oznakowaniu dróg i UBR 2.2 Wykonawca będzie używał rozściełacza do asfaltu ze stołem o maksymalnej szerokości rozściełacza co najmniej 5,0 m. 2.3. Do wykonania górnej podbudowy Wykonawca będzie używać rozściełacza. 2.4 Zamawiający wymaga aby górna warstwa podbudowy została wykonana z mieszanki amfibolitycznej. 2.5.Zamawiający nie dopuszcza wykonania górnej podbudowy z kruszywa wapiennego. 2.6. Szczegółowy opis przedmiotu zamówienia stanowią: dokumentacja projektowa, specyfikacja techniczna wykonania i odbioru robót, przedmiary robót-stanowiące załącznik do niniejszej SIWZ. Podstawą do określenia ceny ryczałtowej za przedmiot zamówienia jest dokumentacja projektowa oraz ilości robót wynikające z tej dokumentacji. Przedmiar robót ma charakter pomocniczy. 2.7. Załatwienie wszystkich formalności i kosztów związanych z wykonaniem przedmiotu zamówienia leży po stronie Wykonawcy robót. 2.8 Podczas realizacji inwestycji Wykonawca udostępni wgląd w materiały budowlane, które będą użyte do wykonania przedmiotu zamówienia. 2.9. Koszty zabezpieczenia terenu robót musi być włączony w cenę oferty. 2.10. Zastosowane w specyfikacji określenie przedmiotu zamówienia przez wskazanie znaków towarowych, patentów lub pochodzenia, źródła lub szczególnego procesu, który charakteryzuje produkty lub usługi dostarczane przez konkretnego wykonawcę ma na celu doprecyzowanie przedmiotu zamówienia, należy rozumieć je jako przykładowe i rozpatrywać łącznie z wyrazem "lub równoważny" pod warunkiem, że zagwarantują one uzyskanie parametrów technicznych nie gorszych od założonych w wyżej wymienionych dokumentach. Produkt równoważny to taki, który ma te same cechy funkcjonalne, co wskazany w dokumentacji konkretny z nazwy lub pochodzenia produkt. Jego jakość nie może być gorsza od jakości określonego w specyfikacji produktu oraz powinien mieć parametry nie gorsze niż wskazany produkt. Zgodnie z art 30 ust.5 ustawy Prawo zamówień publicznych, Wykonawca, który powołuje się na rozwiązania równoważne opisywanym przez Zamawiającego, jest obowiązany wykazać, że oferowane przez niego dostawy, usługi lub roboty budowlane spełniają wymagania określone przez Zamawiającego.</text:p>
      <text:p text:style-name="P11"><text:span text:style-name="T1">II.4) Informacja o częściach zamówienia:</text:span> <text:line-break/><text:span text:style-name="T1">Zamówienie było podzielone na części:</text:span> </text:p>
      <text:p text:style-name="P20">nie</text:p>
      <text:p text:style-name="P11"><text:span text:style-name="T1">II.5) Główny Kod CPV:</text:span> 45233220-7</text:p>
      <text:p text:style-name="P21"/>
      <text:p text:style-name="P20"><text:span text:style-name="T1">Dodatkowe kody CPV: </text:span>45233226-9, 45233290-8</text:p>
      <text:p text:style-name="P17">SEKCJA III: PROCEDURA</text:p>
      <text:p text:style-name="P14"><text:soft-page-break/>III.1) TRYB UDZIELENIA ZAMÓWIENIA </text:p>
      <text:p text:style-name="P20">Przetarg nieograniczony</text:p>
      <text:p text:style-name="P10">III.2) Ogłoszenie dotyczy zakończenia dynamicznego systemu zakupów </text:p>
      <text:p text:style-name="P20">nie</text:p>
      <text:p text:style-name="P10">III.3) Informacje dodatkowe: </text:p>
      <text:p text:style-name="P17">SEKCJA IV: UDZIELENIE ZAMÓWIENIA</text:p>
      <table:table table:name="Tabela1" table:style-name="Tabela1">
        <table:table-column table:style-name="Tabela1.A"/>
        <table:table-column table:style-name="Tabela1.B"/>
        <table:table-row>
          <table:table-cell table:style-name="Tabela1.A1" office:value-type="string">
            <text:p text:style-name="P7"><draw:frame draw:style-name="fr1" draw:name="Ramka1" text:anchor-type="paragraph" svg:width="6.482cm" draw:z-index="0"><draw:text-box fo:min-height="0.041cm"><text:p text:style-name="P1"/></draw:text-box></draw:frame><draw:frame draw:style-name="fr1" draw:name="Ramka2" text:anchor-type="paragraph" svg:width="9.71cm" draw:z-index="1"><draw:text-box fo:min-height="0.041cm"><text:p text:style-name="P1"/></draw:text-box></draw:frame></text:p>
          </table:table-cell>
          <table:table-cell table:style-name="Tabela1.B1" office:value-type="string">
            <text:p text:style-name="P7"/>
          </table:table-cell>
        </table:table-row>
        <table:table-row>
          <table:table-cell table:style-name="Tabela1.A1" office:value-type="string">
            <text:p text:style-name="P7"/>
          </table:table-cell>
          <table:table-cell table:style-name="Tabela1.B1" office:value-type="string">
            <text:p text:style-name="P7"/>
          </table:table-cell>
        </table:table-row>
        <table:table-row>
          <table:table-cell table:style-name="Tabela1.A1" table:number-columns-spanned="2" office:value-type="string">
            <text:p text:style-name="P8"><text:span text:style-name="T1">IV.1) DATA UDZIELENIA ZAMÓWIENIA: </text:span>25/06/2019 <text:line-break/><text:span text:style-name="T1">IV.2) Całkowita wartość zamówienia</text:span></text:p>
            <text:p text:style-name="P8"><text:span text:style-name="T1">Wartość bez VAT</text:span> 837448.71 <text:line-break/><text:span text:style-name="T1">Waluta</text:span> Pl</text:p>
            <text:p text:style-name="P9">IV.3) INFORMACJE O OFERTACH</text:p>
            <text:p text:style-name="P8">Liczba otrzymanych ofert:  1 <text:line-break/>w tym: <text:line-break/>liczba otrzymanych ofert od małych i średnich przedsiębiorstw:  1 <text:line-break/>liczba otrzymanych ofert od wykonawców z innych państw członkowskich Unii Europejskiej:  0 <text:line-break/>liczba otrzymanych ofert od wykonawców z państw niebędących członkami Unii Europejskiej:  0 <text:line-break/>liczba ofert otrzymanych drogą elektroniczną:  0</text:p>
            <text:p text:style-name="P8"><text:span text:style-name="T1">IV.4) LICZBA ODRZUCONYCH OFERT: </text:span>0</text:p>
            <text:p text:style-name="P9">IV.5) NAZWA I ADRES WYKONAWCY, KTÓREMU UDZIELONO ZAMÓWIENIA</text:p>
            <text:p text:style-name="P8">Zamówienie zostało udzielone wykonawcom wspólnie ubiegającym się o udzielenie: </text:p>
            <text:p text:style-name="P8">nie</text:p>
            <text:p text:style-name="P9">IV.6) INFORMACJA O CENIE WYBRANEJ OFERTY/ WARTOŚCI ZAWARTEJ UMOWY ORAZ O OFERTACH Z NAJNIŻSZĄ I NAJWYŻSZĄ CENĄ/KOSZTEM </text:p>
            <text:p text:style-name="P8"><text:span text:style-name="T1">Cena wybranej oferty/wartość umowy </text:span>688197.60 <text:line-break/>Oferta z najniższą ceną/kosztem 688197.60 <text:line-break/>Oferta z najwyższą ceną/kosztem 688197.60 <text:line-break/>Waluta: Pl</text:p>
            <text:p text:style-name="P9">IV.7) Informacje na temat podwykonawstwa </text:p>
            <text:p text:style-name="P8">Wykonawca przewiduje powierzenie wykonania części zamówienia podwykonawcy/podwykonawcom</text:p>
            <text:p text:style-name="P8">nie</text:p>
            <text:p text:style-name="P8"><text:line-break/>Wartość lub procentowa część zamówienia, jaka zostanie powierzona podwykonawcy lub podwykonawcom: </text:p>
            <text:p text:style-name="P9">IV.8) Informacje dodatkowe:</text:p>
          </table:table-cell>
          <table:covered-table-cell/>
        </table:table-row>
      </table:table>
      <text:p text:style-name="P2"/>
      <text:p text:style-name="P6">IV.9) UZASADNIENIE UDZIELENIA ZAMÓWIENIA W TRYBIE NEGOCJACJI BEZ OGŁOSZENIA, ZAMÓWIENIA Z WOLNEJ RĘKI ALBO ZAPYTANIA O CENĘ</text:p>
      <text:p text:style-name="P3"/>
      <text:p text:style-name="P4"><text:span text:style-name="T1">IV.9.1) Podstawa prawna</text:span> </text:p>
      <text:p text:style-name="P4">Postępowanie prowadzone jest w trybie   na podstawie art.  ustawy Pzp.</text:p>
      <text:p text:style-name="P5">IV.9.2) Uzasadnienie wyboru trybu </text:p>
      <text:p text:style-name="P4">Należy podać uzasadnienie faktyczne i prawne wyboru trybu oraz wyjaśnić, dlaczego udzielenie zamówienia jest zgodne z przepisami. </text:p>
      <text:p text:style-name="P12"/>
      <text:p text:style-name="P12"/>
      <text:p text:style-name="P13">Wójt Gminy Topólka</text:p>
      <text:p text:style-name="P13">Konrad Lewando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24S</meta:editing-duration>
    <meta:editing-cycles>5</meta:editing-cycles>
    <meta:generator>OpenOffice/4.1.5$Win32 OpenOffice.org_project/415m1$Build-9789</meta:generator>
    <dc:date>2019-06-25T10:03:30.12</dc:date>
    <meta:print-date>2019-06-25T09:52:34.66</meta:print-date>
    <meta:document-statistic meta:table-count="1" meta:image-count="0" meta:object-count="0" meta:page-count="3" meta:paragraph-count="61" meta:word-count="1067" meta:character-count="8209"/>
    <meta:user-defined meta:name="Info 1"/>
    <meta:user-defined meta:name="Info 2"/>
    <meta:user-defined meta:name="Info 3"/>
    <meta:user-defined meta:name="Info 4"/>
  </office:meta>
</office:document-meta>
</file>